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mboos 4 A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aanpassen van het dak (overstek) van een schuur op locatie Framboos 4 A in Hengelo. De aanvraag is geregistreerd onder zaaknummer O-2019-0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37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7.78 480502.44</meta:user-defined>
    <meta:user-defined meta:name="DC.title">Kennisgeving ontvangst aanvraag omgevingsvergunning Framboos 4 A in Hengelo</meta:user-defined>
    <meta:user-defined meta:name="OVERHEID.PostcodeHuisnummer/OVERHEIDop.postcodeHuisnummer">7559RL 3</meta:user-defined>
    <meta:user-defined meta:name="OVERHEIDop.straatnaam">Framboos</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6373</meta:user-defined>
    <meta:user-defined meta:name="OVERHEIDop.GmbID/DC.identifier">gmb-2019-286373</meta:user-defined>
    <meta:user-defined meta:name="OVERHEIDop.versieInformatie"/>
  </office:meta>
</office:document-meta>
</file>