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48: incidentele festiviteit, De Stek, 30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kennisgeving incidentele festiviteit gemeld bij het college (APV, artikel 4:3). </text:p>
            <text:p text:style-name="common-al">Het gaat om de volgende activiteit:</text:p>
            <text:p text:style-name="common-al"/>
            <text:list text:style-name="id1-3-2-1-1-4">
              <text:list-item text:style-override="id1-3-2-1-1-4-1">
                <text:number>1.</text:number>
                <text:p text:style-name="al">De Stek, Kerklaan 19, 4941 TW Raamsdonksveer. De festiviteit vindt plaats op </text:p>
              </text:list-item>
            </text:list>
            <text:p text:style-name="last-al">30 november 2019 vanaf 19.00 tot  01.3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636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6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6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20398 411564</meta:user-defined>
    <meta:user-defined meta:name="DC.title">Week 48: incidentele festiviteit, De Stek, 30 november 2019</meta:user-defined>
    <meta:user-defined meta:name="OVERHEID.PostcodeHuisnummer/OVERHEIDop.postcodeHuisnummer">4941TW 19</meta:user-defined>
    <meta:user-defined meta:name="OVERHEIDop.straatnaam">Kerklaan</meta:user-defined>
    <meta:user-defined meta:name="OVERHEIDop.woonplaats">Raamsdonksvee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369</meta:user-defined>
    <meta:user-defined meta:name="OVERHEIDop.GmbID/DC.identifier">gmb-2019-286369</meta:user-defined>
    <meta:user-defined meta:name="OVERHEIDop.versieInformatie"/>
  </office:meta>
</office:document-meta>
</file>