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verlengen beslistermijn, nieuwbouw bijgebouw en zwembad, Brandestraat 32 4931 A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wordt verlengd met 6 weken, beslissing uiterlijk 03-1-2020</text:p>
            <text:p text:style-name="common-al">
            <text:span text:style-name="nadrukvet">13-9-2019 Brandestraat 32 4931 AW Geertruidenberg</text:span>
          </text:p>
            <text:p text:style-name="common-al">Nieuwbouw bijgebouw en zwembad <text:span text:style-name="nadrukcur">(activiteit Bouw)</text:span></text:p>
            <text:p text:style-name="common-al">
            <text:span text:style-name="nadrukcur">Tegen een besluit tot verlengen van de beslistermijn is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6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91 412522</meta:user-defined>
    <meta:user-defined meta:name="DC.title">Week 48: verlengen beslistermijn, nieuwbouw bijgebouw en zwembad, Brandestraat 32 4931 AW Geertruidenberg</meta:user-defined>
    <meta:user-defined meta:name="OVERHEID.PostcodeHuisnummer/OVERHEIDop.postcodeHuisnummer">4931AW 32</meta:user-defined>
    <meta:user-defined meta:name="OVERHEIDop.straatnaam">Brandestraat</meta:user-defined>
    <meta:user-defined meta:name="OVERHEIDop.woonplaats">Geertruidenbe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68</meta:user-defined>
    <meta:user-defined meta:name="OVERHEIDop.GmbID/DC.identifier">gmb-2019-286368</meta:user-defined>
    <meta:user-defined meta:name="OVERHEIDop.versieInformatie"/>
  </office:meta>
</office:document-meta>
</file>