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8: verleende vergunningen (Reguliere procedure), wijzigen bestemming, Graaf Janstraat 42, 4931 HM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-11-2019 Graaf Janstraat 42, 4931 HM Geertruidenberg</text:span>
          </text:p>
            <text:p text:style-name="common-al">Wijzigen bestemming <text:span text:style-name="nadrukcur">(activiteit RO)</text:span></text:p>
            <text:p text:style-name="common-al">Procedure 3 is van toepassing. Voor meer informatie kunt u een afspraak maken bij de Gemeentewinkel.</text:p>
            <text:p text:style-name="common-al"/>
            <text:p text:style-name="common-al">
            <text:span text:style-name="nadrukvet">Procedure 3. Bezwaarschrift</text:span>
          </text:p>
            <text:p text:style-name="common-al">Belanghebbenden kunnen binnen zes weken een bezwaarschrift indienen bij het college van B&amp;W, burgemeester of raad, tegen een door hem genomen besluit. <text:span text:style-name="nadrukvet">tekst</text:span>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636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6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6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672 412940</meta:user-defined>
    <meta:user-defined meta:name="DC.title">Week 48: verleende vergunningen (Reguliere procedure), wijzigen bestemming, Graaf Janstraat 42, 4931 HM Geertruidenberg</meta:user-defined>
    <meta:user-defined meta:name="OVERHEID.PostcodeHuisnummer/OVERHEIDop.postcodeHuisnummer">4931HM 42</meta:user-defined>
    <meta:user-defined meta:name="OVERHEIDop.straatnaam">Graaf Janstraat</meta:user-defined>
    <meta:user-defined meta:name="OVERHEIDop.woonplaats">Geertruidenberg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361</meta:user-defined>
    <meta:user-defined meta:name="OVERHEIDop.GmbID/DC.identifier">gmb-2019-286361</meta:user-defined>
    <meta:user-defined meta:name="OVERHEIDop.versieInformatie"/>
  </office:meta>
</office:document-meta>
</file>