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verleende vergunningen (Reguliere procedure), plaatsen klokkenstoel, Stadsweg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11-2019 Stadsweg in Geertruidenberg</text:span>
          </text:p>
            <text:p text:style-name="common-al">Plaatsen klokkenstoel <text:span text:style-name="nadrukcur">(activiteit Bouw + Werk of Werkzaamheden uitvoeren + RO)</text:span></text:p>
            <text:p text:style-name="common-al">Procedure 3 is van toepassing. Voor meer informatie kunt u een afspraak maken bij de Gemeentewinkel. 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<text:span text:style-name="nadrukvet">tekst</text:span>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636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6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6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451 412654</meta:user-defined>
    <meta:user-defined meta:name="DC.title">Week 48: verleende vergunningen (Reguliere procedure), plaatsen klokkenstoel, Stadsweg in Geertruidenberg</meta:user-defined>
    <meta:user-defined meta:name="OVERHEID.PostcodeHuisnummer/OVERHEIDop.postcodeHuisnummer">4931HV 1</meta:user-defined>
    <meta:user-defined meta:name="OVERHEIDop.straatnaam">Stadsweg</meta:user-defined>
    <meta:user-defined meta:name="OVERHEIDop.woonplaats">Geertruidenbe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360</meta:user-defined>
    <meta:user-defined meta:name="OVERHEIDop.GmbID/DC.identifier">gmb-2019-286360</meta:user-defined>
    <meta:user-defined meta:name="OVERHEIDop.versieInformatie"/>
  </office:meta>
</office:document-meta>
</file>