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huisstraat 1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Raadhuisstraat 133a, 4631 ND Hoogerheide</text:p>
            <text:p text:style-name="common-al">Het plaatsen van nieuwe handelsreclame</text:p>
            <text:p text:style-name="common-al">Ontvangen 24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63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Raahuisstraat 13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36</meta:user-defined>
    <meta:user-defined meta:name="OVERHEIDop.GmbID/DC.identifier">gmb-2019-28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D 133a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011 382085</meta:user-defined>
    <meta:user-defined meta:name="OVERHEIDop.versieInformatie"/>
  </office:meta>
</office:document-meta>
</file>