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verleende vergunningen (Reguliere procedure), erker voorzijde, Parklaan 18, 4941 B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1-2019 Parklaan 18, 4941 BB Raamsdonksveer</text:span>
          </text:p>
            <text:p text:style-name="common-al">Erker voorzijde <text:span text:style-name="nadrukcur">(activiteit Bouw))</text:span></text:p>
            <text:p text:style-name="common-al">Procedure 3 is van toepassing. Voor meer informatie kunt u een afspraak maken bij de Gemeentewinkel. 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text:span text:style-name="nadrukvet"/>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5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45 411471</meta:user-defined>
    <meta:user-defined meta:name="DC.title">Week 48: verleende vergunningen (Reguliere procedure), erker voorzijde, Parklaan 18, 4941 BB Raamsdonksveer</meta:user-defined>
    <meta:user-defined meta:name="OVERHEID.PostcodeHuisnummer/OVERHEIDop.postcodeHuisnummer">4941BB</meta:user-defined>
    <meta:user-defined meta:name="OVERHEIDop.straatnaam">Parklaan</meta:user-defined>
    <meta:user-defined meta:name="OVERHEIDop.woonplaats">Raamsdonksv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58</meta:user-defined>
    <meta:user-defined meta:name="OVERHEIDop.GmbID/DC.identifier">gmb-2019-286358</meta:user-defined>
    <meta:user-defined meta:name="OVERHEIDop.versieInformatie"/>
  </office:meta>
</office:document-meta>
</file>