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: aanvraag omgevingsvergunning, bouwen kapel, nabij de Veste en Centraleweg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11-2019 Nabij de Veste en Centraleweg in Geertruidenberg</text:span>
          </text:p>
            <text:p text:style-name="common-al">Bouwen kapel <text:span text:style-name="nadrukcur">(act. Werk-of werkzaamheden uitvoeren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635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5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5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975 412181</meta:user-defined>
    <meta:user-defined meta:name="DC.title">Week 48: aanvraag omgevingsvergunning, bouwen kapel, nabij de Veste en Centraleweg in Geertruidenberg</meta:user-defined>
    <meta:user-defined meta:name="OVERHEID.PostcodeHuisnummer/OVERHEIDop.postcodeHuisnummer">4931NB 6</meta:user-defined>
    <meta:user-defined meta:name="OVERHEIDop.straatnaam">Centraleweg</meta:user-defined>
    <meta:user-defined meta:name="OVERHEIDop.woonplaats">Geertruidenbe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353</meta:user-defined>
    <meta:user-defined meta:name="OVERHEIDop.GmbID/DC.identifier">gmb-2019-286353</meta:user-defined>
    <meta:user-defined meta:name="OVERHEIDop.versieInformatie"/>
  </office:meta>
</office:document-meta>
</file>