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bestaande kantoorruimte gebruiken als Bed&amp;Breakfast, Stationstraat 21, 4944 A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1-2019 Stationstraat 21, 4944 AJ Raamsdonk</text:span>
          </text:p>
            <text:p text:style-name="common-al">Bestaande kantoorruimte gebruiken als Bed&amp;Breakfast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5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985 411054</meta:user-defined>
    <meta:user-defined meta:name="DC.title">Week 48: aanvraag omgevingsvergunning, bestaande kantoorruimte gebruiken als Bed&amp;Breakfast, Stationstraat 21, 4944 AJ Raamsdonk</meta:user-defined>
    <meta:user-defined meta:name="OVERHEID.PostcodeHuisnummer/OVERHEIDop.postcodeHuisnummer">4944AJ 21</meta:user-defined>
    <meta:user-defined meta:name="OVERHEIDop.straatnaam">Stationstraat</meta:user-defined>
    <meta:user-defined meta:name="OVERHEIDop.woonplaats">Raamsdon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51</meta:user-defined>
    <meta:user-defined meta:name="OVERHEIDop.GmbID/DC.identifier">gmb-2019-286351</meta:user-defined>
    <meta:user-defined meta:name="OVERHEIDop.versieInformatie"/>
  </office:meta>
</office:document-meta>
</file>