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vervangen dakpannen, Emmaweg 1B, 4931 C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1-2019 Emmaweg 1B, 4931 CZ Geertruidenberg</text:span>
          </text:p>
            <text:p text:style-name="common-al">Vervangen dakpannen <text:span text:style-name="nadrukcur">(activiteit Bouw + Monument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5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61 412350</meta:user-defined>
    <meta:user-defined meta:name="DC.title">Week 48: aanvraag omgevingsvergunning, vervangen dakpannen, Emmaweg 1B, 4931 CZ Geertruidenberg</meta:user-defined>
    <meta:user-defined meta:name="OVERHEID.PostcodeHuisnummer/OVERHEIDop.postcodeHuisnummer">4931CZ 1b</meta:user-defined>
    <meta:user-defined meta:name="OVERHEIDop.straatnaam">Emmaweg</meta:user-defined>
    <meta:user-defined meta:name="OVERHEIDop.woonplaats">Geertruidenbe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50</meta:user-defined>
    <meta:user-defined meta:name="OVERHEIDop.GmbID/DC.identifier">gmb-2019-286350</meta:user-defined>
    <meta:user-defined meta:name="OVERHEIDop.versieInformatie"/>
  </office:meta>
</office:document-meta>
</file>