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ambachsingel 23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ambachsingel 23 te Tegelen</text:span>
            </text:span>
          </text:p>
            <text:p text:style-name="common-al">Voor het vestigen van een fysiopraktijk</text:p>
            <text:p text:style-name="common-al">Verzonden op 4 februari 2019</text:p>
            <text:p text:style-name="common-al">Kenmerk 1421550</text:p>
            <text:p text:style-name="common-al">Door dit besluit is de uiterste beslisdatum 19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Wambachsingel 23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35</meta:user-defined>
    <meta:user-defined meta:name="OVERHEIDop.GmbID/DC.identifier">gmb-2019-28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SK 23</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888.6 371661.36</meta:user-defined>
    <meta:user-defined meta:name="OVERHEID.EPSG28992/DC.spatial">208901.94 371644.58</meta:user-defined>
    <meta:user-defined meta:name="OVERHEIDop.versieInformatie"/>
  </office:meta>
</office:document-meta>
</file>