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je Dekenlaa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7766 voor een omgevingsvergunning voor het <text:span text:style-name="nadrukvet">kappen van 2 kurkbomen, 37 amberbomen en 12 zwarte berken (met herplant) </text:span>op locatie Aagje Dekenlaan in Soest. De vergunning is toegekend en is verzonden op <text:span text:style-name="nadrukvet">22 novem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34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4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4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Aagje Dekenlaan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19-11-26</meta:user-defined>
    <meta:user-defined meta:name="DCTERMS.W3CDTF/OVERHEIDop.jaargang">2019</meta:user-defined>
    <meta:user-defined meta:name="OVERHEIDop.publicationIssue">286344</meta:user-defined>
    <meta:user-defined meta:name="OVERHEIDop.GmbID/DC.identifier">gmb-2019-286344</meta:user-defined>
    <meta:user-defined meta:name="OVERHEIDop.versieInformatie"/>
  </office:meta>
</office:document-meta>
</file>