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, aan de achterzijde van nummer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9:</text:p>
            <text:p text:style-name="common-al">- <text:span text:style-name="nadrukvet">Velder, aan de achterzijde van nummer 17</text:span>: het aanleggen van een aarden geluidswal nabij het evenemententerr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, aan de achterzijde van nummer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34</meta:user-defined>
    <meta:user-defined meta:name="OVERHEIDop.GmbID/DC.identifier">gmb-2019-28634</meta:user-defined>
    <meta:user-defined meta:name="OVERHEID.TaxonomieBeleidsagenda/OVERHEID.category">Ruimte en infrastructuur | Organisatie en beleid</meta:user-defined>
    <meta:user-defined meta:name="DCTERMS.abstract">Aangevraagde omgevingsvergunning Velder aan de achterzijde van nummer 17, het aanleggen van een aarden geluidswal nabij het evenement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7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45 396276</meta:user-defined>
    <meta:user-defined meta:name="OVERHEIDop.versieInformatie"/>
  </office:meta>
</office:document-meta>
</file>