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Beukenlaan 32, 9741 HM Groningen – het omzetten van 3 onzelfstandige wooneenheden naar 2 zelfstandige woningen (19 november, 201914815)</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 </text:p>
            <text:p text:style-name="tussenkopcur">
            <text:span text:style-name="nadrukvet">Rechtsbescherming</text:span>
          </text:p>
            <text:p text:style-name="last-al">Tegen dit besluit kan door belanghebbenden binnen zes weken na de datum van verzending van het besluit een gemotiveerd bezwaarschrift worden ingediend bij het college van Burgemeester en wethouders, Postbus 30026, 9700 RM Groningen. Dit is kosteloos. 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633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3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3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3010 583880</meta:user-defined>
    <meta:user-defined meta:name="DC.title">Verleende woningvormingsvergunning: Beukenlaan 32, 9741 HM Groningen – het omzetten van 3 onzelfstandige wooneenheden naar 2 zelfstandige woningen (19 november, 201914815)</meta:user-defined>
    <meta:user-defined meta:name="OVERHEID.PostcodeHuisnummer/OVERHEIDop.postcodeHuisnummer">9741HM 32</meta:user-defined>
    <meta:user-defined meta:name="OVERHEIDop.straatnaam">Beukenlaan</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6338</meta:user-defined>
    <meta:user-defined meta:name="OVERHEIDop.GmbID/DC.identifier">gmb-2019-286338</meta:user-defined>
    <meta:user-defined meta:name="OVERHEIDop.versieInformatie"/>
  </office:meta>
</office:document-meta>
</file>