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locatie Cranenburgsestraat 23B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Cranenburgsestraat 23B te Groesbeek </text:p>
            <text:p text:style-name="tussenkopcur">Omschrijving: het veranderen van de activiteiten </text:p>
            <text:p text:style-name="tussenkopcur">Datum ontvangst : 7 november 2019</text:p>
            <text:p text:style-name="tussenkopcur">Zaaknummer: W.Z19.107386.01 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633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3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3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227 421548</meta:user-defined>
    <meta:user-defined meta:name="DC.title">Gemeente Berg en Dal - Melding Activiteitenbesluit milieubeheer - locatie Cranenburgsestraat 23B te Groesbeek</meta:user-defined>
    <meta:user-defined meta:name="OVERHEID.PostcodeHuisnummer/OVERHEIDop.postcodeHuisnummer">6561AM 23b</meta:user-defined>
    <meta:user-defined meta:name="OVERHEIDop.straatnaam">Cranenburgsestraat</meta:user-defined>
    <meta:user-defined meta:name="OVERHEIDop.woonplaats">Groesbee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37</meta:user-defined>
    <meta:user-defined meta:name="OVERHEIDop.GmbID/DC.identifier">gmb-2019-286337</meta:user-defined>
    <meta:user-defined meta:name="OVERHEIDop.versieInformatie"/>
  </office:meta>
</office:document-meta>
</file>