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aanvraag omgevingsvergunning, maken horizontaal gestuurde boring tbv aansluiting inlaatstation Bergsche Maas, perceelnr 3065 K nabij Bergsche Maas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11-2019 perceelnr 3065 K nabij Bergsche Maas in Raamsdonksveer</text:span>
          </text:p>
            <text:p text:style-name="common-al">Maken horizontaal gestuurde boring tbv aansluiting inlaatstation Bergsche Maas <text:span text:style-name="nadrukcur">(activiteit Gebiedsbescherming + Flora&amp;Fauna + Werk-of werkzaamheden uitvoeren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633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3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3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90 412166</meta:user-defined>
    <meta:user-defined meta:name="OVERHEID.EPSG28992/DC.spatial">119690 412166</meta:user-defined>
    <meta:user-defined meta:name="DC.title">Week 48: aanvraag omgevingsvergunning, maken horizontaal gestuurde boring tbv aansluiting inlaatstation Bergsche Maas, perceelnr 3065 K nabij Bergsche Maas in Raamsdonksveer</meta:user-defined>
    <meta:user-defined meta:name="OVERHEID.PostcodeHuisnummer/OVERHEIDop.postcodeHuisnummer">4941JV 38</meta:user-defined>
    <meta:user-defined meta:name="OVERHEID.PostcodeHuisnummer/OVERHEIDop.postcodeHuisnummer">4941JV 38</meta:user-defined>
    <meta:user-defined meta:name="OVERHEIDop.straatnaam">Prins Hendrikstraat</meta:user-defined>
    <meta:user-defined meta:name="OVERHEIDop.straatnaam">Prins Hendrikstraat</meta:user-defined>
    <meta:user-defined meta:name="OVERHEIDop.woonplaats">Raamsdonksveer</meta:user-defined>
    <meta:user-defined meta:name="OVERHEIDop.woonplaats">Raamsdonksve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336</meta:user-defined>
    <meta:user-defined meta:name="OVERHEIDop.GmbID/DC.identifier">gmb-2019-286336</meta:user-defined>
    <meta:user-defined meta:name="OVERHEIDop.versieInformatie"/>
  </office:meta>
</office:document-meta>
</file>