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aanvraag omgevingsvergunning, interne verbouwing, Brouwerijstraat 14, 4942 V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11-2019 Brouwerijstraat 14, 4942 VN Raamsdonksveer</text:span>
          </text:p>
            <text:p text:style-name="common-al">Interne verbouwing <text:span text:style-name="nadrukcur">(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633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3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3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502 413306</meta:user-defined>
    <meta:user-defined meta:name="DC.title">Week 48: aanvraag omgevingsvergunning, interne verbouwing, Brouwerijstraat 14, 4942 VN Raamsdonksveer</meta:user-defined>
    <meta:user-defined meta:name="OVERHEID.PostcodeHuisnummer/OVERHEIDop.postcodeHuisnummer">4942VN 14</meta:user-defined>
    <meta:user-defined meta:name="OVERHEIDop.straatnaam">Brouwerijstraat</meta:user-defined>
    <meta:user-defined meta:name="OVERHEIDop.woonplaats">Raamsdonksve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333</meta:user-defined>
    <meta:user-defined meta:name="OVERHEIDop.GmbID/DC.identifier">gmb-2019-286333</meta:user-defined>
    <meta:user-defined meta:name="OVERHEIDop.versieInformatie"/>
  </office:meta>
</office:document-meta>
</file>