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es Brandonlaan 75 – 187, 2135 ZA Hoofddorp, ROW Vastgoed B.V., het realiseren van een appartementengebouw op kadastrale sectie AD, perceelnummer 12252 te Haarlemmermeer, datum besluit: 19-11-2019 (datum besluit is datum bekendmaking), zaak 9151388, OLO-nummer: 4618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text:a>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33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3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3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5595 477900</meta:user-defined>
    <meta:user-defined meta:name="DC.title">Verleende omgevingsvergunning, Charles Brandonlaan 75 – 187, 2135 ZA Hoofddorp, ROW Vastgoed B.V., het realiseren van een appartementengebouw op kadastrale sectie AD, perceelnummer 12252 te Haarlemmermeer, datum besluit: 19-11-2019 (datum besluit is datum bekendmaking), zaak 9151388, OLO-nummer: 4618123.</meta:user-defined>
    <meta:user-defined meta:name="OVERHEID.PostcodeHuisnummer/OVERHEIDop.postcodeHuisnummer">2135ZA 76</meta:user-defined>
    <meta:user-defined meta:name="OVERHEIDop.straatnaam">Charles Brandonlaan</meta:user-defined>
    <meta:user-defined meta:name="OVERHEIDop.woonplaats">Hoofddorp</meta:user-defined>
    <meta:user-defined meta:name="DCTERMS.W3CDTF/DCTERMS.available">2019-11-26</meta:user-defined>
    <meta:user-defined meta:name="DCTERMS.W3CDTF/OVERHEIDop.jaargang">2019</meta:user-defined>
    <meta:user-defined meta:name="OVERHEIDop.publicationIssue">286330</meta:user-defined>
    <meta:user-defined meta:name="OVERHEIDop.GmbID/DC.identifier">gmb-2019-286330</meta:user-defined>
    <meta:user-defined meta:name="OVERHEIDop.versieInformatie"/>
  </office:meta>
</office:document-meta>
</file>