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lmopnames, periode 01-12-2019 tot en met 08-12-2019, locatie Statendam 23 2134 WX te Hoofddorp, dossiernummer 2019-1941, zaaknummer 334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2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81 480813</meta:user-defined>
    <meta:user-defined meta:name="DC.title">Aanvraag evenementenvergunning, Filmopnames, periode 01-12-2019 tot en met 08-12-2019, locatie Statendam 23 2134 WX te Hoofddorp, dossiernummer 2019-1941, zaaknummer 3345807.</meta:user-defined>
    <meta:user-defined meta:name="OVERHEID.PostcodeHuisnummer/OVERHEIDop.postcodeHuisnummer">2134WX 23</meta:user-defined>
    <meta:user-defined meta:name="OVERHEIDop.straatnaam">Statendam</meta:user-defined>
    <meta:user-defined meta:name="OVERHEIDop.woonplaats">Hoof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29</meta:user-defined>
    <meta:user-defined meta:name="OVERHEIDop.GmbID/DC.identifier">gmb-2019-286329</meta:user-defined>
    <meta:user-defined meta:name="OVERHEIDop.versieInformatie"/>
  </office:meta>
</office:document-meta>
</file>