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, periode 01-04-2020 tot en met 05-04-2020, locatie Bennebroekerweg 800 2134 AB te Hoofddorp, dossiernummer 2019-1936, zaaknummer 3325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32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83 479647</meta:user-defined>
    <meta:user-defined meta:name="DC.title">Aanvraag evenementenvergunning, Kermis, periode 01-04-2020 tot en met 05-04-2020, locatie Bennebroekerweg 800 2134 AB te Hoofddorp, dossiernummer 2019-1936, zaaknummer 3325402.</meta:user-defined>
    <meta:user-defined meta:name="OVERHEID.PostcodeHuisnummer/OVERHEIDop.postcodeHuisnummer">2134AB 800</meta:user-defined>
    <meta:user-defined meta:name="OVERHEIDop.straatnaam">Bennebroekerweg</meta:user-defined>
    <meta:user-defined meta:name="OVERHEIDop.woonplaats">Hoof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27</meta:user-defined>
    <meta:user-defined meta:name="OVERHEIDop.GmbID/DC.identifier">gmb-2019-286327</meta:user-defined>
    <meta:user-defined meta:name="OVERHEIDop.versieInformatie"/>
  </office:meta>
</office:document-meta>
</file>