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ndelsweg 12a in Heiloo, het veranderen van een showroom in een bedrijfswoning, verzenddatum 19 november 2019 (WABO1901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0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32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5.72 511581.75</meta:user-defined>
    <meta:user-defined meta:name="DC.title">Gemeente Heiloo, verleende Omgevingsvergunning (regulier), Handelsweg 12a in Heiloo, het veranderen van een showroom in een bedrijfswoning, verzenddatum 19 november 2019 (WABO1901586)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24</meta:user-defined>
    <meta:user-defined meta:name="OVERHEIDop.GmbID/DC.identifier">gmb-2019-286324</meta:user-defined>
    <meta:user-defined meta:name="OVERHEIDop.versieInformatie"/>
  </office:meta>
</office:document-meta>
</file>