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Bussum op 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evenementenvergunning verleend aan Stichting Bussum op IJs voor het organiseren van Bussum op IJs. Het evenement vindt plaats van Zaterdag 7 december 2019 t/m Zondag 5 januari 2020. Van maandag 2 december 08.00 uur tot woensdag 8 januari 08.00 uur kan er i.v.m. het evenement niet geparkeerd worden aan de Brinklaan 35 (gemeentehuis). (Verzonden: 21 november 2019)</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 </text:p>
            <text:p text:style-name="common-al"/>
            <text:p text:style-name="last-al">Gemeente Gooise Meren, 27 november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631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1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1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90 476675</meta:user-defined>
    <meta:user-defined meta:name="DC.title">Verleende APV vergunning voor Bussum op IJs</meta:user-defined>
    <meta:user-defined meta:name="OVERHEID.PostcodeHuisnummer/OVERHEIDop.postcodeHuisnummer">1404EP 35</meta:user-defined>
    <meta:user-defined meta:name="OVERHEIDop.straatnaam">Brinklaan</meta:user-defined>
    <meta:user-defined meta:name="OVERHEIDop.woonplaats">Bussum</meta:user-defined>
    <meta:user-defined meta:name="DCTERMS.W3CDTF/DCTERMS.available">2019-11-26</meta:user-defined>
    <meta:user-defined meta:name="DCTERMS.W3CDTF/OVERHEIDop.jaargang">2019</meta:user-defined>
    <meta:user-defined meta:name="OVERHEIDop.publicationIssue">286310</meta:user-defined>
    <meta:user-defined meta:name="OVERHEIDop.GmbID/DC.identifier">gmb-2019-286310</meta:user-defined>
    <meta:user-defined meta:name="OVERHEIDop.versieInformatie"/>
  </office:meta>
</office:document-meta>
</file>