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128 in Heiloo, het bouwen van een berging, verzenddatum 21 november 2019 (WABO1901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2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30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1.64 511057.58</meta:user-defined>
    <meta:user-defined meta:name="DC.title">Gemeente Heiloo, verleende Omgevingsvergunning (regulier), Oosterzijweg 128 in Heiloo, het bouwen van een berging, verzenddatum 21 november 2019 (WABO1901401)</meta:user-defined>
    <meta:user-defined meta:name="OVERHEID.PostcodeHuisnummer/OVERHEIDop.postcodeHuisnummer">1851PS 128</meta:user-defined>
    <meta:user-defined meta:name="OVERHEIDop.straatnaam">Oosterzijweg</meta:user-defined>
    <meta:user-defined meta:name="OVERHEIDop.woonplaats">Heilo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09</meta:user-defined>
    <meta:user-defined meta:name="OVERHEIDop.GmbID/DC.identifier">gmb-2019-286309</meta:user-defined>
    <meta:user-defined meta:name="OVERHEIDop.versieInformatie"/>
  </office:meta>
</office:document-meta>
</file>