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ectie B, perceel 1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erceel Ossendrecht  sectie B. nr. 1640 </text:p>
            <text:p text:style-name="common-al">Het kappen van 3 bomen </text:p>
            <text:p text:style-name="common-al">Ontvangen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ectie B, perceel 1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30</meta:user-defined>
    <meta:user-defined meta:name="OVERHEIDop.GmbID/DC.identifier">gmb-2019-28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78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93 381000</meta:user-defined>
    <meta:user-defined meta:name="OVERHEIDop.versieInformatie"/>
  </office:meta>
</office:document-meta>
</file>