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 januari 2019 een besluit genomen op de aanvraag met zaaknummer SXO-20183456 voor een vergunning APV/bijzondere wetten vooropzegging standpaatsvergunning zaterdagmarkt D.A.M. van Schie op locatie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63</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3</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3</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Oud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2863</meta:user-defined>
    <meta:user-defined meta:name="OVERHEIDop.GmbID/DC.identifier">gmb-2019-28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162 438679</meta:user-defined>
    <meta:user-defined meta:name="OVERHEIDop.versieInformatie"/>
  </office:meta>
</office:document-meta>
</file>