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ndrik Casimirstraat 38 in Castricum, het realiseren van een erker en het wijzigen van de gevel, verzenddatum 20 november 2019 (WABO190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1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9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81.26 507503</meta:user-defined>
    <meta:user-defined meta:name="DC.title">Gemeente Castricum, verleende Omgevingsvergunning (regulier), Hendrik Casimirstraat 38 in Castricum, het realiseren van een erker en het wijzigen van de gevel, verzenddatum 20 november 2019 (WABO1901769)</meta:user-defined>
    <meta:user-defined meta:name="OVERHEID.PostcodeHuisnummer/OVERHEIDop.postcodeHuisnummer">1901TP 38</meta:user-defined>
    <meta:user-defined meta:name="OVERHEIDop.straatnaam">Hendrik Casimirstraat</meta:user-defined>
    <meta:user-defined meta:name="OVERHEIDop.woonplaats">Cast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99</meta:user-defined>
    <meta:user-defined meta:name="OVERHEIDop.GmbID/DC.identifier">gmb-2019-286299</meta:user-defined>
    <meta:user-defined meta:name="OVERHEIDop.versieInformatie"/>
  </office:meta>
</office:document-meta>
</file>