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857 Merida ATB Tocht d.d. 12 januari 2020, start vanaf SC Klarenbeek Bosweg 12/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uitgepijlde ATB tocht   </text:p>
            <text:p text:style-name="tussenkopcur">Datum vergunning:  22 nov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629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29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412 464599</meta:user-defined>
    <meta:user-defined meta:name="DC.title">Verleende evenementenvergunning:  19/63857 Merida ATB Tocht d.d. 12 januari 2020, start vanaf SC Klarenbeek Bosweg 12/14 in Klarenbeek</meta:user-defined>
    <meta:user-defined meta:name="OVERHEID.PostcodeHuisnummer/OVERHEIDop.postcodeHuisnummer">7382CC 14s</meta:user-defined>
    <meta:user-defined meta:name="OVERHEIDop.straatnaam">Bosweg</meta:user-defined>
    <meta:user-defined meta:name="OVERHEIDop.woonplaats">Klarenbeek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294</meta:user-defined>
    <meta:user-defined meta:name="OVERHEIDop.GmbID/DC.identifier">gmb-2019-286294</meta:user-defined>
    <meta:user-defined meta:name="OVERHEIDop.versieInformatie"/>
  </office:meta>
</office:document-meta>
</file>