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reken puin, Sylvabos t.h.v. Kemperbergerweg 67 en Sylvalaan [ong.]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2731</text:p>
            <text:p text:style-name="common-al">Datum indiening: 8 november 2019</text:p>
            <text:p text:style-name="common-al">Omschrijving: breken puin</text:p>
            <text:p text:style-name="common-al">Adres: Sylvabos t.h.v. Kemperbergerweg 67 en Sylvalaan [ong.] Arnhem</text:p>
            <text:p text:style-name="common-al">Besluit: Melding volledig</text:p>
            <text:p text:style-name="common-al">Datum ondertekening: 18 november 2019</text:p>
            <text:p text:style-name="last-al">Datum verzending: 18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2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8768 446660</meta:user-defined>
    <meta:user-defined meta:name="DC.title">ODRA Gemeente Arnhem - volledige meldingen in het kader van de Wet Milieubeheer, Activiteitenbesluit, breken puin, Sylvabos t.h.v. Kemperbergerweg 67 en Sylvalaan [ong.] Arnhem</meta:user-defined>
    <meta:user-defined meta:name="OVERHEID.PostcodeHuisnummer/OVERHEIDop.postcodeHuisnummer">6816RM</meta:user-defined>
    <meta:user-defined meta:name="OVERHEIDop.straatnaam">Kemperbergerweg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274</meta:user-defined>
    <meta:user-defined meta:name="OVERHEIDop.GmbID/DC.identifier">gmb-2019-286274</meta:user-defined>
    <meta:user-defined meta:name="OVERHEIDop.versieInformatie"/>
  </office:meta>
</office:document-meta>
</file>