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a en Hunze houdende regels omtrent bestuurlijke boeten toeristenbelasting (Beleidsregels bestuurlijke boeten toeristenbelasting)</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artikel 4:81 en 5:4 van de Algemene wet bestuursrecht, hoofdstuk VIIA van de Algemene wet inzake rijksbelastingen en artikel 231 van de Gemeentewet.</text:p>
            <text:p text:style-name="al"/>
            <text:p text:style-name="al"/>
            <text:p text:style-name="al">
            <text:span text:style-name="nadrukvet">b e s l u i t :</text:span>
          </text:p>
            <text:p text:style-name="al"/>
            <text:p text:style-name="al">vast te stellen de:</text:p>
            <text:p text:style-name="al"/>
            <text:p text:style-name="al"/>
            <text:p text:style-name="al">
            <text:span text:style-name="nadrukvet">“Beleidsregels bestuurlijke boeten toeristenbelast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text:p>
            <text:p text:style-name="al">In deze regeling is het beleid neergelegd voor het opleggen van bestuurlijke boeten bij de heffing van toeristenbelasting. Deze regeling is van toepassing op beboetbare feiten die zijn begaan ná de inwerkingtredingsdatum van deze regeling.</text:p>
          </text:section>
          <text:section text:name="artikel_id1-3-2-2-2" text:style-name="artikel">
            <text:p text:style-name="artikel_kop_titel"><text:span text:style-name="artikel_kop_label"/> <text:span text:style-name="artikel_kop_nr">2.</text:span> Begrip belanghebbende</text:p>
            <text:p text:style-name="al">Onder belanghebbende wordt voor de toepassing van deze regeling verstaan degene aan wie een boete is of kan worden opgelegd.</text:p>
            <text:p text:style-name="al">Bestuurlijke boeten kunnen aan de belastingplichtige, medepleger, feitelijk leidinggever of opdrachtgever worden opgelegd.</text:p>
          </text:section>
          <text:section text:name="artikel_id1-3-2-2-3" text:style-name="artikel">
            <text:p text:style-name="artikel_kop_titel"><text:span text:style-name="artikel_kop_label"/> <text:span text:style-name="artikel_kop_nr">3.</text:span> Mededelingsplicht</text:p>
            <text:p text:style-name="al">Bij het opleggen van een boete worden de feiten die aanleiding hebben gegeven tot het opleggen van de boete vermeld. </text:p>
          </text:section>
          <text:section text:name="artikel_id1-3-2-2-4" text:style-name="artikel">
            <text:p text:style-name="artikel_kop_titel"><text:span text:style-name="artikel_kop_label"/> <text:span text:style-name="artikel_kop_nr">4.</text:span> Aangifteverzuim aanslagbelasting</text:p>
            <text:list text:style-name="id1-3-2-2-4-2">
              <text:list-item text:style-override="id1-3-2-2-4-2">
                <text:number>a.</text:number>
                <text:p text:style-name="al">Het niet of niet binnen de termijn doen van aangifte voor de toeristenbelasting wordt aangemerkt als een verzuim.</text:p>
              </text:list-item>
              <text:list-item text:style-override="id1-3-2-2-4-3">
                <text:number>b.</text:number>
                <text:p text:style-name="al">De door de heffingsambtenaar op te leggen boete bedraagt:</text:p>
              </text:list-item>
              <text:list-item text:style-override="id1-3-2-2-4-4">
                <text:number/>
                <text:p text:style-name="al">Een verhoging van 25% van het aantal overnachtingen waarop de aanslag van het voorgaande jaar is berekend. </text:p>
              </text:list-item>
              <text:list-item text:style-override="id1-3-2-2-4-5">
                <text:number>c.</text:number>
                <text:p text:style-name="al">de verzuimboete is niet hoger dan € 5.278,- .</text:p>
              </text:list-item>
              <text:list-item text:style-override="id1-3-2-2-4-6">
                <text:number>d.</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4-7">
                <text:number>e.</text:number>
                <text:p text:style-name="al">Een aangifte die wordt ingediend nadat de aanslag (ambtshalve) is opgelegd, geldt niet alsnog als een (niet binnen de termijn) gedane aangifte.</text:p>
              </text:list-item>
            </text:list>
          </text:section>
          <text:section text:name="artikel_id1-3-2-2-5" text:style-name="artikel">
            <text:p text:style-name="artikel_kop_titel"><text:span text:style-name="artikel_kop_label"/> <text:span text:style-name="artikel_kop_nr">5.</text:span> Verzuimboete aanmeldingsplicht en registratieplicht</text:p>
            <text:list text:style-name="id1-3-2-2-5-2">
              <text:list-item text:style-override="id1-3-2-2-5-2">
                <text:number>a.</text:number>
                <text:p text:style-name="al">Het niet voldoen aan de verplichting, welke wordt opgelegd bij of krachtens de artikelen 13 en</text:p>
              </text:list-item>
              <text:list-item text:style-override="id1-3-2-2-5-3">
                <text:number/>
                <text:p text:style-name="al">14 van de Verordening toeristenbelasting inzake de aanmeldingsplicht en de registratieplicht, wordt aangemerkt als een verzuim.</text:p>
              </text:list-item>
              <text:list-item text:style-override="id1-3-2-2-5-4">
                <text:number>b.</text:number>
                <text:p text:style-name="al">De door de heffingsambtenaar op te leggen boete bedraagt ter zake van een dergelijk verzuim </text:p>
              </text:list-item>
              <text:list-item text:style-override="id1-3-2-2-5-5">
                <text:number/>
                <text:p text:style-name="al">€ 500,-</text:p>
              </text:list-item>
            </text:list>
          </text:section>
          <text:section text:name="artikel_id1-3-2-2-6" text:style-name="artikel">
            <text:p text:style-name="artikel_kop_titel"><text:span text:style-name="artikel_kop_label"/> <text:span text:style-name="artikel_kop_nr">6.</text:span> Citeertitel</text:p>
            <text:p text:style-name="al">Dit besluit wordt aangehaald als: Beleidsregels bestuurlijke boeten toeristenbelasting.</text:p>
          </text:section>
          <text:section text:name="artikel_id1-3-2-2-7" text:style-name="artikel">
            <text:p text:style-name="artikel_kop_titel"><text:span text:style-name="artikel_kop_label"/> <text:span text:style-name="artikel_kop_nr">7.</text:span> Inwerkingtreding</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2 november 2019.</text:span></text:p>
          </text:section>
          <text:section text:name="ondertekening_id1-3-2-3-2">
            <text:p><text:span text:style-name="functie"/></text:p>
            <text:p><text:span text:style-name="functie"/></text:p>
            <text:p><text:span text:style-name="functie">Het college van de gemeente Aa en Hunze,</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r. M. Tent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2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a en Hunze</meta:user-defined>
    <meta:user-defined meta:name="OVERHEID.Informatietype/DC.type">officiële publicatie</meta:user-defined>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5:4 van de Algemene wet bestuursrecht]|[1.0:c:BWBR0005537&amp;artikel=5%3A4&amp;g=2019-11-14</meta:user-defined>
    <meta:user-defined meta:name="DC.source">hoofdstuk VII van de Algemene wet inzake rijksbelastingen]|[1.0:c:BWBR0002320&amp;hoofdstuk=VII&amp;g=2019-01-01</meta:user-defined>
    <meta:user-defined meta:name="DC.source">artikel 231 van de Gemeentewet]|[1.0:c:BWBR0005416&amp;artikel=231&amp;g=2019-01-01</meta:user-defined>
    <meta:user-defined meta:name="OVERHEIDop.referentienummer">240801</meta:user-defined>
    <meta:user-defined meta:name="DCTERMS.alternative">Beleidsregels bestuurlijke boeten toeristenbelasting</meta:user-defined>
    <dc:language>nl</dc:language>
    <meta:user-defined meta:name="OVERHEID.Gemeente/DC.spatial">Aa en Hunze</meta:user-defined>
    <meta:user-defined meta:name="DC.title">Beleidsregel van het college van burgemeester en wethouders van de gemeente Aa en Hunze houdende regels omtrent bestuurlijke boeten toeristenbelasting (Beleidsregels bestuurlijke boeten toeristenbelasting)</meta:user-defined>
    <meta:user-defined meta:name="DCTERMS.W3CDTF/DCTERMS.available">2019-11-26</meta:user-defined>
    <meta:user-defined meta:name="DCTERMS.W3CDTF/OVERHEIDop.jaargang">2019</meta:user-defined>
    <meta:user-defined meta:name="OVERHEIDop.publicationIssue">286273</meta:user-defined>
    <meta:user-defined meta:name="OVERHEIDop.betreftRegeling">CVDR629778_1</meta:user-defined>
    <meta:user-defined meta:name="xs:date/OVERHEIDop.startdatum">2019-11-27</meta:user-defined>
    <meta:user-defined meta:name="OVERHEIDop.GmbID/DC.identifier">gmb-2019-286273</meta:user-defined>
    <meta:user-defined meta:name="OVERHEIDop.versieInformatie"/>
  </office:meta>
</office:document-meta>
</file>