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bouwbedrijf met kantoor en een kleine timmerwerkplaats, Westervoortsedijk 95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08696</text:p>
            <text:p text:style-name="common-al">AIM-nummer: A8fe1cx6b2m</text:p>
            <text:p text:style-name="common-al">Datum indiening: 18 september 2019</text:p>
            <text:p text:style-name="common-al">Omschrijving: het starten van een bouwbedrijf met kantoor en een kleine timmerwerkplaats</text:p>
            <text:p text:style-name="common-al">Adres: Westervoortsedijk 95A Arnhem</text:p>
            <text:p text:style-name="common-al">Besluit: Melding volledig</text:p>
            <text:p text:style-name="common-al">Datum ondertekening: 13 november 2019</text:p>
            <text:p text:style-name="last-al">Datum verzending: 13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27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7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654 442822</meta:user-defined>
    <meta:user-defined meta:name="DC.title">ODRA Gemeente Arnhem - volledige meldingen in het kader van de Wet Milieubeheer, Activiteitenbesluit, het starten van een bouwbedrijf met kantoor en een kleine timmerwerkplaats, Westervoortsedijk 95A Arnhem</meta:user-defined>
    <meta:user-defined meta:name="OVERHEID.PostcodeHuisnummer/OVERHEIDop.postcodeHuisnummer">6827AW 95a</meta:user-defined>
    <meta:user-defined meta:name="OVERHEIDop.straatnaam">Westervoortsedijk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71</meta:user-defined>
    <meta:user-defined meta:name="OVERHEIDop.GmbID/DC.identifier">gmb-2019-286271</meta:user-defined>
    <meta:user-defined meta:name="OVERHEIDop.versieInformatie"/>
  </office:meta>
</office:document-meta>
</file>