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aanleg gesloten bodemenergiesysteem blbi, Mooieweg 2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11394</text:p>
            <text:p text:style-name="common-al">Datum indiening: 22 oktober 2019</text:p>
            <text:p text:style-name="common-al">Omschrijving: aanleg gesloten bodemenergiesysteem blbi</text:p>
            <text:p text:style-name="common-al">Adres: Mooieweg 218 Arnhem</text:p>
            <text:p text:style-name="common-al">Besluit: Melding volledig</text:p>
            <text:p text:style-name="common-al">Datum ondertekening: 15 november 2019</text:p>
            <text:p text:style-name="last-al">Datum verzending: 1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626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760 439467</meta:user-defined>
    <meta:user-defined meta:name="DC.title">ODRA Gemeente Arnhem - volledige meldingen in het kader van de Wet Milieubeheer, Activiteitenbesluit, aanleg gesloten bodemenergiesysteem blbi, Mooieweg 218 Arnhem</meta:user-defined>
    <meta:user-defined meta:name="OVERHEID.PostcodeHuisnummer/OVERHEIDop.postcodeHuisnummer">6836AL 218</meta:user-defined>
    <meta:user-defined meta:name="OVERHEIDop.straatnaam">Mooieweg</meta:user-defined>
    <meta:user-defined meta:name="OVERHEIDop.woonplaats">Arn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268</meta:user-defined>
    <meta:user-defined meta:name="OVERHEIDop.GmbID/DC.identifier">gmb-2019-286268</meta:user-defined>
    <meta:user-defined meta:name="OVERHEIDop.versieInformatie"/>
  </office:meta>
</office:document-meta>
</file>