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Geweigerde omgevingsvergunning, het vervangen van de bestaande prieel door een tuinhuis, Dr. A. Kuyperstraat 21D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nderstaande vergunning hebben geweigerd, waarbij de reguliere procedure van toepassing is.</text:p>
            <text:p text:style-name="common-al"/>
            <text:p text:style-name="common-al">Zaakid: 1952109974</text:p>
            <text:p text:style-name="common-al">OLO-nummer: 4697825</text:p>
            <text:p text:style-name="common-al">Omschrijving: het vervangen van de bestaande prieel door een tuinhuis</text:p>
            <text:p text:style-name="common-al">Adres: Dr. A. Kuyperstraat 21D Arnhem</text:p>
            <text:p text:style-name="common-al">Activiteiten: Bouwen, Strijdig gebruik gronden/bouwwerken met RO</text:p>
            <text:p text:style-name="common-al">Besluit: Weigeren</text:p>
            <text:p text:style-name="common-al">Datum ondertekening: 19 november 2019</text:p>
            <text:p text:style-name="common-al">Datum verzending: 19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26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6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6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3014 445865</meta:user-defined>
    <meta:user-defined meta:name="DC.title">ODRA Gemeente Arnhem - Geweigerde omgevingsvergunning, het vervangen van de bestaande prieel door een tuinhuis, Dr. A. Kuyperstraat 21D Arnhem</meta:user-defined>
    <meta:user-defined meta:name="OVERHEID.PostcodeHuisnummer/OVERHEIDop.postcodeHuisnummer">6823EC 21d</meta:user-defined>
    <meta:user-defined meta:name="OVERHEIDop.straatnaam">Dr. A. Kuyperstraat</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265</meta:user-defined>
    <meta:user-defined meta:name="OVERHEIDop.GmbID/DC.identifier">gmb-2019-286265</meta:user-defined>
    <meta:user-defined meta:name="OVERHEIDop.versieInformatie"/>
  </office:meta>
</office:document-meta>
</file>