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-  Sportlaan 40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Sportlaan 40 te Belfeld</text:span>
          </text:p>
            <text:p text:style-name="common-al">Voor tijdelijk oprichten van een overkapping op een gedeelte van de rijbak</text:p>
            <text:p text:style-name="common-al">Afrondingsbrief verzonden op 22 november 2019</text:p>
            <text:p text:style-name="common-al">Kenmerk 154273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626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304.86 369143.45</meta:user-defined>
    <meta:user-defined meta:name="OVERHEID.EPSG28992/DC.spatial">206318.99 369127.25</meta:user-defined>
    <meta:user-defined meta:name="DC.title">Melding Activiteitenbesluit-  Sportlaan 40 te Belfeld</meta:user-defined>
    <meta:user-defined meta:name="OVERHEID.PostcodeHuisnummer/OVERHEIDop.postcodeHuisnummer">5951NJ 40</meta:user-defined>
    <meta:user-defined meta:name="OVERHEID.PostcodeHuisnummer/OVERHEIDop.postcodeHuisnummer">5951NJ 40</meta:user-defined>
    <meta:user-defined meta:name="OVERHEIDop.straatnaam">Sportlaan</meta:user-defined>
    <meta:user-defined meta:name="OVERHEIDop.straatnaam">Sportlaan</meta:user-defined>
    <meta:user-defined meta:name="OVERHEIDop.woonplaats">Belfeld</meta:user-defined>
    <meta:user-defined meta:name="OVERHEIDop.woonplaats">Belfel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263</meta:user-defined>
    <meta:user-defined meta:name="OVERHEIDop.GmbID/DC.identifier">gmb-2019-286263</meta:user-defined>
    <meta:user-defined meta:name="OVERHEIDop.versieInformatie"/>
  </office:meta>
</office:document-meta>
</file>