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uiderweg 38, 9745 AD Groningen – verbouwen vm. kerk naar restaurant (horeca) (ontvangstdatum 30-09-2019, dossiernummer 201974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65 581435</meta:user-defined>
    <meta:user-defined meta:name="DC.title">Aanvraag omgevingsvergunning, verlenging termijn: Zuiderweg 38, 9745 AD Groningen – verbouwen vm. kerk naar restaurant (horeca) (ontvangstdatum 30-09-2019, dossiernummer 201974317)</meta:user-defined>
    <meta:user-defined meta:name="OVERHEID.PostcodeHuisnummer/OVERHEIDop.postcodeHuisnummer">9745AD 38</meta:user-defined>
    <meta:user-defined meta:name="OVERHEIDop.straatnaam">Zuider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261</meta:user-defined>
    <meta:user-defined meta:name="OVERHEIDop.GmbID/DC.identifier">gmb-2019-286261</meta:user-defined>
    <meta:user-defined meta:name="OVERHEIDop.versieInformatie"/>
  </office:meta>
</office:document-meta>
</file>