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glasvezelverbinding, Amsterdamseweg 503 en 50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954</text:p>
            <text:p text:style-name="common-al">OLO-nummer: 4721181</text:p>
            <text:p text:style-name="common-al">Omschrijving: het realiseren van een glasvezelverbinding</text:p>
            <text:p text:style-name="common-al">Adres: Amsterdamseweg 503 en 505 Arnhem</text:p>
            <text:p text:style-name="common-al">Activiteit: Aanleggen</text:p>
            <text:p text:style-name="common-al">Besluit: Verlenen</text:p>
            <text:p text:style-name="common-al">Datum ondertekening: 18 november 2019</text:p>
            <text:p text:style-name="common-al">Datum verzending: 18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4738 447406</meta:user-defined>
    <meta:user-defined meta:name="DC.title">ODRA Gemeente Arnhem - Besluit omgevingsvergunning, het realiseren van een glasvezelverbinding, Amsterdamseweg 503 en 505 Arnhem</meta:user-defined>
    <meta:user-defined meta:name="OVERHEID.PostcodeHuisnummer/OVERHEIDop.postcodeHuisnummer">6816VK 503</meta:user-defined>
    <meta:user-defined meta:name="OVERHEIDop.straatnaam">Amsterdamseweg</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54</meta:user-defined>
    <meta:user-defined meta:name="OVERHEIDop.GmbID/DC.identifier">gmb-2019-286254</meta:user-defined>
    <meta:user-defined meta:name="OVERHEIDop.versieInformatie"/>
  </office:meta>
</office:document-meta>
</file>