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 Spar City Zwolle (zaaknummer 18025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ontheffing van de Winkeltijdenwet ingediend door:</text:p>
            <text:p text:style-name="common-al">Spar City Zwolle – ontvangen op 7 november 2019 voor het geopend mogen zijn op <text:span text:style-name="nadrukvet">donderdag, vrijdag en zaterdag tot 24:00 uur</text:span> op het perceel <text:span text:style-name="nadrukvet">Oude Vismarkt 46</text:span>.</text:p>
            <text:p text:style-name="last-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60 502913</meta:user-defined>
    <meta:user-defined meta:name="DC.title">Aanvraag ontheffing winkeltijden, Spar City Zwolle (zaaknummer 180253-2019)</meta:user-defined>
    <meta:user-defined meta:name="OVERHEID.PostcodeHuisnummer/OVERHEIDop.postcodeHuisnummer">8011TB 46</meta:user-defined>
    <meta:user-defined meta:name="OVERHEIDop.straatnaam">Oude Vismarkt</meta:user-defined>
    <meta:user-defined meta:name="OVERHEIDop.woonplaats">Zwolle</meta:user-defined>
    <meta:user-defined meta:name="DCTERMS.W3CDTF/DCTERMS.available">2019-11-26</meta:user-defined>
    <meta:user-defined meta:name="DCTERMS.W3CDTF/OVERHEIDop.jaargang">2019</meta:user-defined>
    <meta:user-defined meta:name="OVERHEIDop.publicationIssue">286251</meta:user-defined>
    <meta:user-defined meta:name="OVERHEIDop.GmbID/DC.identifier">gmb-2019-286251</meta:user-defined>
    <meta:user-defined meta:name="OVERHEIDop.versieInformatie"/>
  </office:meta>
</office:document-meta>
</file>