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legaliseren van de bestaande situatie, Zuringstraat 2, 2A, 2B, 2C en 2D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03925</text:p>
            <text:p text:style-name="common-al">OLO-nummer: 4559347</text:p>
            <text:p text:style-name="common-al">Omschrijving: het legaliseren van de bestaande situatie</text:p>
            <text:p text:style-name="common-al">Adres: Zuringstraat 2, 2A, 2B, 2C en 2D Arnhem</text:p>
            <text:p text:style-name="common-al">Activiteit: Bouwen</text:p>
            <text:p text:style-name="common-al">Besluit: Verlenen</text:p>
            <text:p text:style-name="common-al">Datum ondertekening: 14 november 2019</text:p>
            <text:p text:style-name="common-al">Datum verzending: 14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625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5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5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479 442142</meta:user-defined>
    <meta:user-defined meta:name="DC.title">ODRA Gemeente Arnhem - Besluit omgevingsvergunning, het legaliseren van de bestaande situatie, Zuringstraat 2, 2A, 2B, 2C en 2D Arnhem</meta:user-defined>
    <meta:user-defined meta:name="OVERHEID.PostcodeHuisnummer/OVERHEIDop.postcodeHuisnummer">6833ER 2</meta:user-defined>
    <meta:user-defined meta:name="OVERHEIDop.straatnaam">Zuringstraat</meta:user-defined>
    <meta:user-defined meta:name="OVERHEIDop.woonplaats">Arnhem</meta:user-defined>
    <meta:user-defined meta:name="DCTERMS.W3CDTF/DCTERMS.available">2019-11-27</meta:user-defined>
    <meta:user-defined meta:name="DCTERMS.W3CDTF/OVERHEIDop.jaargang">2019</meta:user-defined>
    <meta:user-defined meta:name="OVERHEIDop.publicationIssue">286250</meta:user-defined>
    <meta:user-defined meta:name="OVERHEIDop.GmbID/DC.identifier">gmb-2019-286250</meta:user-defined>
    <meta:user-defined meta:name="OVERHEIDop.versieInformatie"/>
  </office:meta>
</office:document-meta>
</file>