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Jansbuitensingel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4928</text:p>
            <text:p text:style-name="common-al">Omschrijving: het plaatsen van reclame</text:p>
            <text:p text:style-name="common-al">Adres: Jansbuitensingel 23 Arnhem</text:p>
            <text:p text:style-name="common-al">Activiteit: Reclame</text:p>
            <text:p text:style-name="common-al">Besluit: Verlenen</text:p>
            <text:p text:style-name="common-al">Datum ondertekening: 14 november 2019</text:p>
            <text:p text:style-name="common-al">Datum verzending: 1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86 444158</meta:user-defined>
    <meta:user-defined meta:name="DC.title">ODRA Gemeente Arnhem - Besluit omgevingsvergunning, het plaatsen van reclame, Jansbuitensingel 23 Arnhem</meta:user-defined>
    <meta:user-defined meta:name="OVERHEID.PostcodeHuisnummer/OVERHEIDop.postcodeHuisnummer">6811AD 23</meta:user-defined>
    <meta:user-defined meta:name="OVERHEIDop.straatnaam">Jansbuitensingel</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48</meta:user-defined>
    <meta:user-defined meta:name="OVERHEIDop.GmbID/DC.identifier">gmb-2019-286248</meta:user-defined>
    <meta:user-defined meta:name="OVERHEIDop.versieInformatie"/>
  </office:meta>
</office:document-meta>
</file>