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4 woningen (wijziging op vergunning W-AV-2018-1003), Dirk Klinkertstraat 3 t/m 17, Aletta Rutgersstraat 17 t/m 53 (oneven), Aletta Rutgersstraat 42 t/m 114 (even) (gepubliceerd als Vrouwe Van Loonstraat nabij 5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9</text:p>
            <text:p text:style-name="common-al">
            <text:span text:style-name="nadrukvet">Dossiernummer: </text:span>W-AV-2019-2184</text:p>
            <text:p text:style-name="common-al">
            <text:span text:style-name="nadrukvet">Omschrijving: </text:span>het oprichten van 64 woningen (wijziging op vergunning W-AV-2018-1003)</text:p>
            <text:p text:style-name="common-al">
            <text:span text:style-name="nadrukvet">Locatie: </text:span>Dirk Klinkertstraat 3 t/m 17, Aletta Rutgersstraat 17 t/m 53 (oneven), Aletta Rutgersstraat 42 t/m 114 (even) (gepubliceerd als Vrouwe Van Loonstraat nabij 5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24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5.89 441441.9</meta:user-defined>
    <meta:user-defined meta:name="OVERHEID.EPSG28992/DC.spatial">74770.68 441440.1</meta:user-defined>
    <meta:user-defined meta:name="DC.title">Aanvraag omgevingsvergunning voor het oprichten van 64 woningen (wijziging op vergunning W-AV-2018-1003), Dirk Klinkertstraat 3 t/m 17, Aletta Rutgersstraat 17 t/m 53 (oneven), Aletta Rutgersstraat 42 t/m 114 (even) (gepubliceerd als Vrouwe Van Loonstraat nabij 57) te Maasdijk</meta:user-defined>
    <meta:user-defined meta:name="OVERHEID.PostcodeHuisnummer/OVERHEIDop.postcodeHuisnummer">2676TX 50</meta:user-defined>
    <meta:user-defined meta:name="OVERHEID.PostcodeHuisnummer/OVERHEIDop.postcodeHuisnummer">2676TX 50</meta:user-defined>
    <meta:user-defined meta:name="OVERHEIDop.straatnaam">Aletta Rutgersstraat</meta:user-defined>
    <meta:user-defined meta:name="OVERHEIDop.straatnaam">Aletta Rutgersstraat</meta:user-defined>
    <meta:user-defined meta:name="OVERHEIDop.woonplaats">Maasdijk</meta:user-defined>
    <meta:user-defined meta:name="OVERHEIDop.woonplaats">Maasdijk</meta:user-defined>
    <meta:user-defined meta:name="DCTERMS.W3CDTF/DCTERMS.available">2019-11-26</meta:user-defined>
    <meta:user-defined meta:name="DCTERMS.W3CDTF/OVERHEIDop.jaargang">2019</meta:user-defined>
    <meta:user-defined meta:name="OVERHEIDop.publicationIssue">286247</meta:user-defined>
    <meta:user-defined meta:name="OVERHEIDop.GmbID/DC.identifier">gmb-2019-286247</meta:user-defined>
    <meta:user-defined meta:name="OVERHEIDop.versieInformatie"/>
  </office:meta>
</office:document-meta>
</file>