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Factorijweg 4 Barneveld, oprichten en in werking hebben van een grond-, weg- en water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3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62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Factorijweg 4 Barneveld, oprichten en in werking hebben van een grond-, weg- en waterbouw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624</meta:user-defined>
    <meta:user-defined meta:name="OVERHEIDop.GmbID/DC.identifier">gmb-2019-28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E 5</meta:user-defined>
    <meta:user-defined meta:name="OVERHEIDop.woonplaats">Barneveld</meta:user-defined>
    <meta:user-defined meta:name="OVERHEIDop.straatnaam">Factorij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536 464311</meta:user-defined>
    <meta:user-defined meta:name="OVERHEIDop.versieInformatie"/>
  </office:meta>
</office:document-meta>
</file>