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ergunning voor een dakopbouw, Alkmaarsingel 19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6448</text:p>
            <text:p text:style-name="common-al">Omschrijving: aanvraag vergunning voor een dakopbouw</text:p>
            <text:p text:style-name="common-al">Adres: Alkmaarsingel 198 Arnhem</text:p>
            <text:p text:style-name="common-al">Activiteit: Bouwen</text:p>
            <text:p text:style-name="common-al">Besluit: Verlenen</text:p>
            <text:p text:style-name="common-al">Datum ondertekening: 13 november 2019</text:p>
            <text:p text:style-name="common-al">Datum verzending: 13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3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3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3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8468 441825</meta:user-defined>
    <meta:user-defined meta:name="DC.title">ODRA Gemeente Arnhem - Besluit omgevingsvergunning, aanvraag vergunning voor een dakopbouw, Alkmaarsingel 198 Arnhem</meta:user-defined>
    <meta:user-defined meta:name="OVERHEID.PostcodeHuisnummer/OVERHEIDop.postcodeHuisnummer">6843WP 198</meta:user-defined>
    <meta:user-defined meta:name="OVERHEIDop.straatnaam">Alkmaarsingel</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35</meta:user-defined>
    <meta:user-defined meta:name="OVERHEIDop.GmbID/DC.identifier">gmb-2019-286235</meta:user-defined>
    <meta:user-defined meta:name="OVERHEIDop.versieInformatie"/>
  </office:meta>
</office:document-meta>
</file>