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avoterrein Nieuwbouw 82 (112) won. fase 1B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9696, Bavoterrein Nieuwbouw 82(112) won. fase 1B te Noordwijkerhout, het bouwen van 82 koopwoning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623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3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3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9696</meta:user-defined>
    <meta:user-defined meta:name="DCTERMS.abstract">het bouwen van 82 koopwoningen</meta:user-defined>
    <dc:language>nl</dc:language>
    <meta:user-defined meta:name="OVERHEID.EPSG28992/DC.spatial">93902 475701</meta:user-defined>
    <meta:user-defined meta:name="DC.title">Verlengingsbesluit - Bavoterrein Nieuwbouw 82 (112) won. fase 1B te Noordwijkerhout</meta:user-defined>
    <meta:user-defined meta:name="OVERHEID.PostcodeHuisnummer/OVERHEIDop.postcodeHuisnummer">2211AB</meta:user-defined>
    <meta:user-defined meta:name="OVERHEIDop.straatnaam">Langevelderweg</meta:user-defined>
    <meta:user-defined meta:name="OVERHEIDop.woonplaats">Noordwijkerhou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30</meta:user-defined>
    <meta:user-defined meta:name="OVERHEIDop.GmbID/DC.identifier">gmb-2019-286230</meta:user-defined>
    <meta:user-defined meta:name="OVERHEIDop.versieInformatie"/>
  </office:meta>
</office:document-meta>
</file>