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Tervo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ervoplein 34, 4645 HR Putte</text:p>
            <text:p text:style-name="common-al">Het wijzigen van de bestaande handelsreclame en het aanbrengen van nieuwe handelsreclame</text:p>
            <text:p text:style-name="common-al">Ontvangen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Tervo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23</meta:user-defined>
    <meta:user-defined meta:name="OVERHEIDop.GmbID/DC.identifier">gmb-2019-28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R 34</meta:user-defined>
    <meta:user-defined meta:name="OVERHEIDop.woonplaats">Putte</meta:user-defined>
    <meta:user-defined meta:name="OVERHEIDop.straatnaam">Tervo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00 374784</meta:user-defined>
    <meta:user-defined meta:name="OVERHEIDop.versieInformatie"/>
  </office:meta>
</office:document-meta>
</file>