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een muur en het aanbrengen van een stalen balk tussen de woonkamer en keuken, 2e Spijkerdwarsstraat 6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792</text:p>
            <text:p text:style-name="common-al">Omschrijving: het verwijderen van een muur en het aanbrengen van een stalen balk tussen de woonkamer en keuken</text:p>
            <text:p text:style-name="common-al">Adres: 2e Spijkerdwarsstraat 69 Arnhem</text:p>
            <text:p text:style-name="common-al">Activiteit: Bouwen</text:p>
            <text:p text:style-name="common-al">Besluit: Verlenen</text:p>
            <text:p text:style-name="common-al">Datum ondertekening: 15 november 2019</text:p>
            <text:p text:style-name="common-al">Datum verzending: 1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508 443845</meta:user-defined>
    <meta:user-defined meta:name="DC.title">ODRA Gemeente Arnhem - Besluit omgevingsvergunning, het verwijderen van een muur en het aanbrengen van een stalen balk tussen de woonkamer en keuken, 2e Spijkerdwarsstraat 69 Arnhem</meta:user-defined>
    <meta:user-defined meta:name="OVERHEID.PostcodeHuisnummer/OVERHEIDop.postcodeHuisnummer">6828GB 69</meta:user-defined>
    <meta:user-defined meta:name="OVERHEIDop.straatnaam">2e Spijkerdwarsstraat</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29</meta:user-defined>
    <meta:user-defined meta:name="OVERHEIDop.GmbID/DC.identifier">gmb-2019-286229</meta:user-defined>
    <meta:user-defined meta:name="OVERHEIDop.versieInformatie"/>
  </office:meta>
</office:document-meta>
</file>