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vergunning, Ossenkamp 3  (zaaknummer 18853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Ossenkamp 3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22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2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2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843 504188</meta:user-defined>
    <meta:user-defined meta:name="DC.title">Aanvraag Drank- en Horecavergunning, Ossenkamp 3  (zaaknummer 188539-2019)</meta:user-defined>
    <meta:user-defined meta:name="OVERHEID.PostcodeHuisnummer/OVERHEIDop.postcodeHuisnummer">8024AE 2n</meta:user-defined>
    <meta:user-defined meta:name="OVERHEIDop.straatnaam">Ossenkamp</meta:user-defined>
    <meta:user-defined meta:name="OVERHEIDop.woonplaats">Zwoll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26</meta:user-defined>
    <meta:user-defined meta:name="OVERHEIDop.GmbID/DC.identifier">gmb-2019-286226</meta:user-defined>
    <meta:user-defined meta:name="OVERHEIDop.versieInformatie"/>
  </office:meta>
</office:document-meta>
</file>