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Klaprooslaan 102-296, Groningen – verruimen planologische kaders t.b.v. appartementengebouw en schoolgebouw (ontvangstdatum 13-06-2019, dossiernummer 201972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28 november 2019</text:span> 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8 januari 2020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nov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44 582819</meta:user-defined>
    <meta:user-defined meta:name="DC.title">Ontwerpbesluit omgevingsvergunning: Klaprooslaan 102-296, Groningen – verruimen planologische kaders t.b.v. appartementengebouw en schoolgebouw (ontvangstdatum 13-06-2019, dossiernummer 201972513)</meta:user-defined>
    <meta:user-defined meta:name="OVERHEID.PostcodeHuisnummer/OVERHEIDop.postcodeHuisnummer">9713SW 224</meta:user-defined>
    <meta:user-defined meta:name="OVERHEIDop.straatnaam">Klaprooslaan</meta:user-defined>
    <meta:user-defined meta:name="OVERHEIDop.woonplaats">Gro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25</meta:user-defined>
    <meta:user-defined meta:name="OVERHEIDop.GmbID/DC.identifier">gmb-2019-286225</meta:user-defined>
    <meta:user-defined meta:name="OVERHEIDop.versieInformatie"/>
  </office:meta>
</office:document-meta>
</file>