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evenementenvergunning voor organiseren van vreugdevuur bij het parkeerterrein van SV Wassenaar aan de Charlottestraat 7 tijdens de jaarwisseling 2019/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063</text:p>
            <text:p text:style-name="common-al"/>
            <text:p text:style-name="common-al">De aanvraag is binnen gekomen op 22 november 2019 </text:p>
            <text:p text:style-name="common-al"/>
            <text:p text:style-name="common-al">
            <text:span text:style-name="nadrukvet">M</text:span>
            <text:span text:style-name="nadrukvet">eer informatie </text:span>
          </text:p>
            <text:p text:style-name="common-al">Afdeling Publiekszaken, telefoon: 14070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De aanvraag ligt gedurende 10 dagen na de publicatiedatum ter inzage in het Klant Contact Centrum in het gemeentekantoor aan de Johan de Wittstraat 45 in Wassenaar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Bent u het niet eens met de aanvraag? En bent u belanghebbende? Dan kunt u binnen 10 dagen na de publicatiedatum zienswijzen indienen tegen de aanvraag. Zienswijzen kunt u sturen naar de burgemeesger,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621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DCTERMS.abstract">vreugdevuur Charlottestraat 7 Wassenaar </meta:user-defined>
    <dc:language>nl</dc:language>
    <meta:user-defined meta:name="OVERHEID.EPSG28992/DC.spatial">85531 458399</meta:user-defined>
    <meta:user-defined meta:name="OVERHEID.EPSG28992/DC.spatial">85526 458405</meta:user-defined>
    <meta:user-defined meta:name="OVERHEID.EPSG28992/DC.spatial">85526 458405</meta:user-defined>
    <meta:user-defined meta:name="DC.title">Gemeente Wassenaar - aangevraagde evenementenvergunning voor organiseren van vreugdevuur bij het parkeerterrein van SV Wassenaar aan de Charlottestraat 7 tijdens de jaarwisseling 2019/2020</meta:user-defined>
    <meta:user-defined meta:name="OVERHEID.PostcodeHuisnummer/OVERHEIDop.postcodeHuisnummer">2245VW 5</meta:user-defined>
    <meta:user-defined meta:name="OVERHEID.PostcodeHuisnummer/OVERHEIDop.postcodeHuisnummer">2245VW 5</meta:user-defined>
    <meta:user-defined meta:name="OVERHEID.PostcodeHuisnummer/OVERHEIDop.postcodeHuisnummer">2245VW 5</meta:user-defined>
    <meta:user-defined meta:name="OVERHEIDop.straatnaam">Charlottestraat</meta:user-defined>
    <meta:user-defined meta:name="OVERHEIDop.straatnaam">Charlottestraat</meta:user-defined>
    <meta:user-defined meta:name="OVERHEIDop.straatnaam">Charlottestraat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18</meta:user-defined>
    <meta:user-defined meta:name="OVERHEIDop.GmbID/DC.identifier">gmb-2019-286218</meta:user-defined>
    <meta:user-defined meta:name="OVERHEIDop.versieInformatie"/>
  </office:meta>
</office:document-meta>
</file>