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bbendijkestraat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abbendijkestraat 501, 3084LP, verwijderen van houtopstand ten behoeve van het bouwrijp maken volgens het Definitief Stedenbouwkundig Maten Plan TE-16/00015 d.d. 11-10-2017. Het betreft het vellen van de volgende houtopstand: 17 bomen en 1.655 m² bosheesters en 360 m² bosplantsoen met boomvormers welke vallen onder de Algemene Plaatselijke Verordening van de gemeente Rotterdam. De te vellen houtopstanden worden gerooid (aanvraagdatum 20-11-2019, dossiernummer OMV.19.11.003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20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0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0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74 431277</meta:user-defined>
    <meta:user-defined meta:name="DC.title">Aangevraagde omgevingsvergunning Krabbendijkestraat 501</meta:user-defined>
    <meta:user-defined meta:name="OVERHEID.PostcodeHuisnummer/OVERHEIDop.postcodeHuisnummer">3084LP 501</meta:user-defined>
    <meta:user-defined meta:name="OVERHEIDop.straatnaam">Krabbendijkestraat</meta:user-defined>
    <meta:user-defined meta:name="OVERHEIDop.woonplaats">Rotter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00</meta:user-defined>
    <meta:user-defined meta:name="OVERHEIDop.GmbID/DC.identifier">gmb-2019-286200</meta:user-defined>
    <meta:user-defined meta:name="OVERHEIDop.versieInformatie"/>
  </office:meta>
</office:document-meta>
</file>