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Greuneweg 7-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Greuneweg 7-I, zaaknummer 166073</text:p>
            <text:p text:style-name="common-al">Voor : kappen van 1 eik en verleggen oprit, datum besluit 02-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Greuneweg 7-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862</meta:user-defined>
    <meta:user-defined meta:name="OVERHEIDop.GmbID/DC.identifier">gmb-2019-2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7 i</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39 447496</meta:user-defined>
    <meta:user-defined meta:name="OVERHEIDop.versieInformatie"/>
  </office:meta>
</office:document-meta>
</file>