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winkeltijden, Da Fortunato (zaaknummer 147649-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de volgende aanvraag om een ontheffing van de Winkeltijdenwet ingediend door:</text:p>
            <text:p text:style-name="common-al">Da Fortunato – ontvangen op 6 september 2019 voor het geopend mogen zijn op <text:span text:style-name="nadrukvet">maandag t/m zaterdag van 14:00 uur tot 02:00 uur en zondag van 15:00 uur tot 02:00 uur</text:span> op het perceel <text:span text:style-name="nadrukvet">Thomas a Kempsstraat 79</text:span>.</text:p>
            <text:p text:style-name="last-al">Deze aanvraag ligt voor een ieder ter inzage bij de afdeling Fysieke Leefomgeving, sectie Vergunningen, Lübeckplein 2. U kunt de stukken inzien na een telefonische afspraak met een medewerker van de sectie Vergunningen, bereikbaar op telefoonnummer 14038. De aanvraag kan op verzoek digitaal worden toegezonden door een mail te sturen aan postbus@zwolle.nl of na contact met de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6195</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95</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95</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723 503404</meta:user-defined>
    <meta:user-defined meta:name="DC.title">Aanvraag ontheffing winkeltijden, Da Fortunato (zaaknummer 147649-2019)</meta:user-defined>
    <meta:user-defined meta:name="OVERHEID.PostcodeHuisnummer/OVERHEIDop.postcodeHuisnummer">8021BK 79a</meta:user-defined>
    <meta:user-defined meta:name="OVERHEIDop.straatnaam">Thomas a Kempisstraat</meta:user-defined>
    <meta:user-defined meta:name="OVERHEIDop.woonplaats">Zwolle</meta:user-defined>
    <meta:user-defined meta:name="DCTERMS.W3CDTF/DCTERMS.available">2019-11-26</meta:user-defined>
    <meta:user-defined meta:name="DCTERMS.W3CDTF/OVERHEIDop.jaargang">2019</meta:user-defined>
    <meta:user-defined meta:name="OVERHEIDop.publicationIssue">286195</meta:user-defined>
    <meta:user-defined meta:name="OVERHEIDop.GmbID/DC.identifier">gmb-2019-286195</meta:user-defined>
    <meta:user-defined meta:name="OVERHEIDop.versieInformatie"/>
  </office:meta>
</office:document-meta>
</file>